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52635" style:font-name="Times New Roman" fo:font-size="12pt"/>
    </style:style>
    <style:style style:name="P2" style:family="paragraph" style:parent-style-name="Text_20_body">
      <style:paragraph-properties fo:margin-left="0cm" fo:margin-right="0cm" fo:text-align="center" style:justify-single-word="false" fo:text-indent="-1.27cm" style:auto-text-indent="false"/>
      <style:text-properties fo:color="#052635" style:font-name="Times New Roman" fo:font-size="12pt" fo:font-weight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Телефонные номера ,<text:span text:style-name="T2"> по которым <text:s/>можно получить </text:span></text:p>
      <text:p text:style-name="P2"><text:span text:style-name="T2">информацию о наличии вакансий</text:span></text:p>
      <text:p text:style-name="P2"><text:span text:style-name="T2"/></text:p>
      <text:p text:style-name="P2"><text:span text:style-name="T2">9-32-44, <text:s text:c="5"/>9-31-66, <text:s text:c="7"/>9-32-4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8-27T14:59:55.15</meta:creation-date>
    <dc:date>2014-08-27T15:32:47.08</dc:date>
    <meta:editing-duration>PT00H17M39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3" meta:word-count="14" meta:character-count="115"/>
  </office:meta>
</office:document-meta>
</file>